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-Noord 60 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1 een besluit genomen op de aanvraag voor een omgevingsvergunning op locatie Molendijk-Noord 60 B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paardenstallen, trainingsruimte, mestopslag, overkapte longeerruimte en stapmolen.</text:p>
            <text:p text:style-name="common-al">Locatie: Molendijk-Noord 60 B te Schijndel</text:p>
            <text:p text:style-name="common-al">Zaaknummer: OV-2021-075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208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-Noord 60 B te Schijnd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89</meta:user-defined>
    <meta:user-defined meta:name="OVERHEIDop.GmbID/DC.identifier">gmb-2021-392089</meta:user-defined>
    <meta:user-defined meta:name="OVERHEIDop.versieInformatie"/>
  </office:meta>
</office:document-meta>
</file>