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n hele gemeente, van 1 t/m 10 dec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van sandwichborden in gemeente Mook en Middelaar van 1 t/m 10 december door Hoffman Outdoor Media, Verzonden op 28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208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8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in hele gemeente door Hoffman Outdoor Media van 1 t/m 10 december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plaatsen sandwichborden in hele gemeente, van 1 t/m 10 december 2021</meta:user-defined>
    <meta:user-defined meta:name="DCTERMS.W3CDTF/DCTERMS.available">2021-11-05</meta:user-defined>
    <meta:user-defined meta:name="DCTERMS.W3CDTF/OVERHEIDop.jaargang">2021</meta:user-defined>
    <meta:user-defined meta:name="OVERHEIDop.publicationIssue">392085</meta:user-defined>
    <meta:user-defined meta:name="OVERHEIDop.GmbID/DC.identifier">gmb-2021-392085</meta:user-defined>
    <meta:user-defined meta:name="OVERHEIDop.versieInformatie"/>
  </office:meta>
</office:document-meta>
</file>