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weg aan Zilverlinde 24a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Zilverlinde 24a in Lichtenvoorde.</text:p>
            <text:p text:style-name="common-al">Ingekomen: 15 oktober 2021</text:p>
            <text:p text:style-name="common-al">Zaaknummer: 644538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208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8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8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de aanleg van een uitweg aan Zilverlinde 24a te Lichtenvoorde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082</meta:user-defined>
    <meta:user-defined meta:name="OVERHEIDop.GmbID/DC.identifier">gmb-2021-392082</meta:user-defined>
    <meta:user-defined meta:name="OVERHEIDop.versieInformatie"/>
  </office:meta>
</office:document-meta>
</file>