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oorgevel woning aan Bovensteweg 5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Bovensteweg 5 te Mook voor het wijzigen van de voorgevel van de woning. Binnengekomen op 31 oktober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207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wijzigen voorgevel woning aan Bovensteweg 5 te Mook</meta:user-defined>
    <dc:language>nl</dc:language>
    <meta:user-defined meta:name="OVERHEIDop.locatietype/OVERHEIDop.gebiedsmarkering">Adres</meta:user-defined>
    <meta:user-defined meta:name="DC.title">Aanvraag omgevingsvergunning voor wijzigen voorgevel woning aan Bovensteweg 5 te Moo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70</meta:user-defined>
    <meta:user-defined meta:name="OVERHEIDop.GmbID/DC.identifier">gmb-2021-392070</meta:user-defined>
    <meta:user-defined meta:name="OVERHEIDop.versieInformatie"/>
  </office:meta>
</office:document-meta>
</file>