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roet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 november 2021</text:p>
            <text:p text:style-name="tussenkopcur">Intern kenmerk:   2021OG0678-01</text:p>
            <text:p text:style-name="tussenkopcur">Omschrijving project:  het plaatsen van dakkappellen aan de voorzijde van de woning</text:p>
            <text:p text:style-name="tussenkopcur">Locatie:    Kroeten 4</text:p>
            <text:p text:style-name="tussenkopcur">Postcode:    4871J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206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6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roeten 4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2066</meta:user-defined>
    <meta:user-defined meta:name="OVERHEIDop.GmbID/DC.identifier">gmb-2021-392066</meta:user-defined>
    <meta:user-defined meta:name="OVERHEIDop.versieInformatie"/>
  </office:meta>
</office:document-meta>
</file>