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december 2021</text:p>
            <text:p text:style-name="common-al">Locatie: Parkeerterrein Brugstraat 34 Vinkel</text:p>
            <text:p text:style-name="common-al">Activiteit: Kerstmarkt, plaatsen tent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nov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6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34 Vinkel - Evenementen/activiteiten Kerstmark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64</meta:user-defined>
    <meta:user-defined meta:name="OVERHEIDop.GmbID/DC.identifier">gmb-2021-392064</meta:user-defined>
    <meta:user-defined meta:name="OVERHEIDop.versieInformatie"/>
  </office:meta>
</office:document-meta>
</file>