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grensweg 9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besloten om de beslistermijn voor de aanvraag met zaaknummer Z/21/020568 voor een omgevingsvergunning voor het bouwen van een woning ter vervanging van een bestaande woning op de locatie Zuidgrensweg 9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920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uidgrensweg 9 te Haaksberg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58</meta:user-defined>
    <meta:user-defined meta:name="OVERHEIDop.GmbID/DC.identifier">gmb-2021-392058</meta:user-defined>
    <meta:user-defined meta:name="OVERHEIDop.versieInformatie"/>
  </office:meta>
</office:document-meta>
</file>