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 en centrum: voor het organiseren van de Ganzenmarkt en na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de Ganzenmarkt en najaarskermis (op grond van artikel 2:25 van de Apv), dat plaatsvindt op de Markt en in het centrum van Coevorden op: - woensdag 3, donderdag 4 en vrijdag 5 november 2021 van 13:00 tot 23:00 uur en - zaterdag 6 en zondag 7 november 2021 van 11:00 tot 23:00 uur en - maandag 8 november 2021 van 08:00 tot 21:00 uur. </text:p>
            <text:p text:style-name="common-al"/>
            <text:p text:style-name="common-al">Tevens is er ontheffing verleend door het College van burgemeester en wethouders op grond van artikel 4:6, tweede lid, van de Apv, voor het gebruiken van geluidsversterkende apparatuur tijdens dit evenement op de volgende data en tijden: - woensdag 3, donderdag 4 en vrijdag 5 november 2021 van 13:00 tot 23:00 uur en - zaterdag 6 en zondag 7 november 2021 van 11:00 tot 23:00 uur en - maandag 8 november 2021 van 08:00 tot 21:00 uur. Hierbij wordt er vanuit gegaan dat het geluid van de kermis en Ganzenmarkt op elkaar worden afgestemd en elkaar niet overstemt.</text:p>
            <text:p text:style-name="common-al"/>
            <text:p text:style-name="common-al">Wegafsluitingen: Voor het evenement Ganzenmarkt en najaarskermis is er toestemming verleend voor het op maandag 1 november 2021 vanaf 14:00 uur tot en met 00:00 uur op maandag 8 november 2021 afsluiten van de wegen: Kasteel, Oosterstraat, Markt en Haven in Coevorden. </text:p>
            <text:p text:style-name="common-al"/>
            <text:p text:style-name="common-al">Voor het kunnen houden van de activiteiten op zondag is er ook ontheffingen verleend van</text:p>
            <text:p text:style-name="common-al"> - artikel 4, lid 1 van de Zondagswet van het verbod om op zondag 7 november 2021 voor 13:00 uur openbare vermakelijkheden te houden, daartoe gelegenheid te geven of daaraan deel te nemen en </text:p>
            <text:p text:style-name="common-al">- artikel 3, lid 1 van de Zondagswet van het verbod om op zondag 7 november 2021 na 13:00 uur zonder strikte noodzaak gerucht te verwekken, dat op een afstand van meer dan 200 meter van het punt van verwekking hoorbaar is.</text:p>
            <text:p text:style-name="common-al"/>
            <text:p text:style-name="common-al">Verzonden op 2-11-2021</text:p>
            <text:p text:style-name="common-al"/>
            <text:p text:style-name="common-al">Kenmerk 43643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november 2021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205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05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oevorden - Markt en centrum: voor het organiseren van de Ganzenmarkt en najaarskerm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052</meta:user-defined>
    <meta:user-defined meta:name="OVERHEIDop.GmbID/DC.identifier">gmb-2021-392052</meta:user-defined>
    <meta:user-defined meta:name="OVERHEIDop.versieInformatie"/>
  </office:meta>
</office:document-meta>
</file>