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vangen van het voegwerk - Kommisjewei 7, 9218PC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ommisjewei 7, 9218PC Opeinde, het vervangen van het voegwerk, ontvangen: 1 nov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92037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03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03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: Kommisjewei 7, 9218PC Opeinde, het vervangen van het voegwerk, ontvangen: 1 november 2021</meta:user-defined>
    <dc:language>nl</dc:language>
    <meta:user-defined meta:name="OVERHEIDop.locatietype/OVERHEIDop.gebiedsmarkering">Punt</meta:user-defined>
    <meta:user-defined meta:name="DC.title">Gemeente Smallingerland - aanvraag omgevingsvergunning - het vervangen van het voegwerk - Kommisjewei 7, 9218PC Opeinde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037</meta:user-defined>
    <meta:user-defined meta:name="OVERHEIDop.GmbID/DC.identifier">gmb-2021-392037</meta:user-defined>
    <meta:user-defined meta:name="OVERHEIDop.versieInformatie"/>
  </office:meta>
</office:document-meta>
</file>