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10, 5236 BD te 's-Hertogenbosch, het plaatsen van een mobiele puinbreker op 9 november, maximaal 2 aaneengesloten werk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Rosmalensedijk 10, 5236 BD te 's-Hertogenbosch</text:p>
            <text:p text:style-name="common-al">
            <text:span text:style-name="nadrukvet">Kenmerknummer: </text:span>WB00060968</text:p>
            <text:p text:style-name="common-al">
            <text:span text:style-name="nadrukvet">Datum besluit:</text:span> 28-10-2021</text:p>
            <text:p text:style-name="common-al"/>
            <text:p text:style-name="common-al">Inhoud kennisgeving:		het mobiel breken van in totaal 1.200 ton steenachtige materialen</text:p>
            <text:p text:style-name="common-al">kadastrale gegevens:		‘s-Hertogenbosch, sectie U, nummers 767, 1168, 1304 en 1305</text:p>
            <text:p text:style-name="common-al">Datum ingekomen:		19 oktober 2021</text:p>
            <text:p text:style-name="common-al">Verwachte startdatum:	9 november 2021</text:p>
            <text:p text:style-name="common-al">Periode werkzaamheden:	maximaal 2 aaneengesloten werkdagen </text:p>
            <text:p text:style-name="common-al">Bronsterkte mobiele breker:	113 dB(A)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3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3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3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9300</meta:user-defined>
    <meta:user-defined meta:name="DCTERMS.abstract">het plaatsen van een mobiele puinbreker op 9 november, maximaal 2 aaneengesloten werkdagen</meta:user-defined>
    <dc:language>nl</dc:language>
    <meta:user-defined meta:name="OVERHEIDop.locatietype/OVERHEIDop.gebiedsmarkering">Punt</meta:user-defined>
    <meta:user-defined meta:name="DC.title">Rosmalensedijk 10, 5236 BD te 's-Hertogenbosch, het plaatsen van een mobiele puinbreker op 9 november, maximaal 2 aaneengesloten werkdag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36</meta:user-defined>
    <meta:user-defined meta:name="OVERHEIDop.GmbID/DC.identifier">gmb-2021-392036</meta:user-defined>
    <meta:user-defined meta:name="OVERHEIDop.versieInformatie"/>
  </office:meta>
</office:document-meta>
</file>