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brengen van zonwering en reclame aan Dr Poelsstraat 23 sectie D perceelnr 8935 (Mijnmuseum/pand Kneepkens)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brengen van zonwering en reclame aan Dr Poelsstraat 23 sectie D perceelnr 8935 (Mijnmuseum/pand Kneepkens) te Heerlen (datum besluit</text:span>
            <text:span text:style-name="nadrukvet">:</text:span>
            <text:span text:style-name="nadrukvet">15 juli 2021</text:span>
            <text:span text:style-name="nadrukvet">, dossiernummer </text:span>
            <text:span text:style-name="nadrukvet">16678</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03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3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3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aanbrengen van zonwering en reclame aan Dr Poelsstraat 23 sectie D perceelnr 8935 (Mijnmuseum/pand Kneepkens) te Heerlen</meta:user-defined>
    <meta:user-defined meta:name="DCTERMS.W3CDTF/DCTERMS.available">2021-11-05</meta:user-defined>
    <meta:user-defined meta:name="DCTERMS.W3CDTF/OVERHEIDop.jaargang">2021</meta:user-defined>
    <meta:user-defined meta:name="OVERHEIDop.publicationIssue">392034</meta:user-defined>
    <meta:user-defined meta:name="OVERHEIDop.GmbID/DC.identifier">gmb-2021-392034</meta:user-defined>
    <meta:user-defined meta:name="OVERHEIDop.versieInformatie"/>
  </office:meta>
</office:document-meta>
</file>