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utronstraat 13, 9743 AM Groningen – vellen 1 boom (ontvangstdatum 29-01-2021, dossiernummer 2021705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0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55.908 581722.178</meta:user-defined>
    <meta:user-defined meta:name="DC.title">Aanvraag omgevingsvergunning: Neutronstraat 13, 9743 AM Groningen – vellen 1 boom (ontvangstdatum 29-01-2021, dossiernummer 202170585)</meta:user-defined>
    <meta:user-defined meta:name="OVERHEID.PostcodeHuisnummer/OVERHEIDop.postcodeHuisnummer">9743AM 13</meta:user-defined>
    <meta:user-defined meta:name="OVERHEIDop.straatnaam">Neutronstraat</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203</meta:user-defined>
    <meta:user-defined meta:name="OVERHEIDop.GmbID/DC.identifier">gmb-2021-39203</meta:user-defined>
    <meta:user-defined meta:name="OVERHEIDop.versieInformatie"/>
  </office:meta>
</office:document-meta>
</file>