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Roosstraat 5, 2941 AC Lekkerkerk</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een aanvraag ontvangen voor een omgevingsvergunning voor het wijzigen van de voorgevels en het plaatsen van een dakkapel van/op het pand Burgemeester Roosstraat 5, 2941 AC Lekkerkerk. De aanvraag is geregistreerd onder zaaknummer SXO-2021230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202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2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2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Roosstraat 5, 2941 AC Lekkerkerk</meta:user-defined>
    <meta:user-defined meta:name="DCTERMS.W3CDTF/DCTERMS.available">2021-11-04</meta:user-defined>
    <meta:user-defined meta:name="DCTERMS.W3CDTF/OVERHEIDop.jaargang">2021</meta:user-defined>
    <meta:user-defined meta:name="OVERHEIDop.publicationIssue">392027</meta:user-defined>
    <meta:user-defined meta:name="OVERHEIDop.GmbID/DC.identifier">gmb-2021-392027</meta:user-defined>
    <meta:user-defined meta:name="OVERHEIDop.versieInformatie"/>
  </office:meta>
</office:document-meta>
</file>