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ker en een dakopbouw, Mauritssingel 108 te Leiderdorp, LDPZ2021-000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Mauritssingel 108 2351EG Leiderdorp</text:p>
            <text:p text:style-name="common-al">Zaaknummer: LDPZ2021-000257</text:p>
            <text:p text:style-name="common-al">Datum verzending besluit: 02-11-2021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920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257</meta:user-defined>
    <meta:user-defined meta:name="DCTERMS.abstract">Plaatsen van een erker en een dakopbouw</meta:user-defined>
    <dc:language>nl</dc:language>
    <meta:user-defined meta:name="OVERHEIDop.locatietype/OVERHEIDop.gebiedsmarkering">Punt</meta:user-defined>
    <meta:user-defined meta:name="DC.title">Verlenging beslistermijn voor het plaatsen van een erker en een dakopbouw, Mauritssingel 108 te Leiderdorp, LDPZ2021-000257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24</meta:user-defined>
    <meta:user-defined meta:name="OVERHEIDop.GmbID/DC.identifier">gmb-2021-392024</meta:user-defined>
    <meta:user-defined meta:name="OVERHEIDop.versieInformatie"/>
  </office:meta>
</office:document-meta>
</file>