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9, 5221 BC te 's-Hertogenbosch, het plaatsen van een dakkapel in rechtergevel t.b.v. plaatsen nieuwe vaste trap naar zo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in rechtergevel t.b.v. plaatsen nieuwe vaste trap naar zolder</text:span>
          </text:p>
            <text:p text:style-name="common-al"/>
            <text:p text:style-name="common-al">
            <text:span text:style-name="nadrukvet">Adres of locatie:</text:span> Leunweg 9, 5221 BC te 's-Hertogenbosch</text:p>
            <text:p text:style-name="common-al">
            <text:span text:style-name="nadrukvet">Omschrijving:</text:span> het plaatsen van een dakkapel in rechtergevel t.b.v. plaatsen nieuwe vaste trap naar zol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39</text:p>
            <text:p text:style-name="common-al">
            <text:span text:style-name="nadrukvet">Datum ontvangst:</text:span> 2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7506</meta:user-defined>
    <meta:user-defined meta:name="DCTERMS.abstract">het plaatsen van een dakkapel in rechtergevel t.b.v. plaatsen nieuwe vaste trap naar zolder</meta:user-defined>
    <dc:language>nl</dc:language>
    <meta:user-defined meta:name="OVERHEIDop.locatietype/OVERHEIDop.gebiedsmarkering">Punt</meta:user-defined>
    <meta:user-defined meta:name="DC.title">Leunweg 9, 5221 BC te 's-Hertogenbosch, het plaatsen van een dakkapel in rechtergevel t.b.v. plaatsen nieuwe vaste trap naar zold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22</meta:user-defined>
    <meta:user-defined meta:name="OVERHEIDop.GmbID/DC.identifier">gmb-2021-392022</meta:user-defined>
    <meta:user-defined meta:name="OVERHEIDop.versieInformatie"/>
  </office:meta>
</office:document-meta>
</file>