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elstralaan 3, 9722 JA Groningen – verwijderen asbest (ontvangstdatum 28-10-2021, dossiernummer 202177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0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Troelstralaan 3, 9722 JA Groningen – verwijderen asbest (ontvangstdatum 28-10-2021, dossiernummer 20217721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19</meta:user-defined>
    <meta:user-defined meta:name="OVERHEIDop.GmbID/DC.identifier">gmb-2021-392019</meta:user-defined>
    <meta:user-defined meta:name="OVERHEIDop.versieInformatie"/>
  </office:meta>
</office:document-meta>
</file>