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-5 hoek Julianaplein 35-37, 's-Hertogenbosch, het restaurer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aureren van het pand</text:span>
          </text:p>
            <text:p text:style-name="common-al"/>
            <text:p text:style-name="common-al">
            <text:span text:style-name="nadrukvet">Adres of locatie:</text:span> Hertogstraat 1-5 hoek Julianaplein 35-37, 's-Hertogenbosch</text:p>
            <text:p text:style-name="common-al">
            <text:span text:style-name="nadrukvet">Omschrijving:</text:span> het restaureren van het pan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988</text:p>
            <text:p text:style-name="common-al">
            <text:span text:style-name="nadrukvet">Datum ontvangst:</text:span> 27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1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9947</meta:user-defined>
    <meta:user-defined meta:name="DCTERMS.abstract">het restaureren van het 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rtogstraat 1-5 hoek Julianaplein 35-37, 's-Hertogenbosch, het restaureren van het pand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14</meta:user-defined>
    <meta:user-defined meta:name="OVERHEIDop.GmbID/DC.identifier">gmb-2021-392014</meta:user-defined>
    <meta:user-defined meta:name="OVERHEIDop.versieInformatie"/>
  </office:meta>
</office:document-meta>
</file>