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erdam Zuid 3 7683 PR Den Ham, verbouwen van voormalig dierenasiel tot hondenopvang,  ontvangen op 28-10-2021  zaaknummer 1700ESUITE5371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  Linderdam Zuid 3 7683 PR Den Ham</text:p>
            <text:p text:style-name="common-al">Project: verbouwen van voormalig dierenasiel tot hondenopvang</text:p>
            <text:p text:style-name="common-al">Ingekomen: 28-10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200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0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0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37172021</meta:user-defined>
    <meta:user-defined meta:name="DCTERMS.abstract">verbouwen van voormalig dierenasiel tot hondenopvang</meta:user-defined>
    <dc:language>nl</dc:language>
    <meta:user-defined meta:name="OVERHEIDop.locatietype/OVERHEIDop.gebiedsmarkering">Punt</meta:user-defined>
    <meta:user-defined meta:name="DC.title">Gemeente Twenterand - aanvraag omgevingsvergunning, Linderdam Zuid 3 7683 PR Den Ham, verbouwen van voormalig dierenasiel tot hondenopvang,  ontvangen op 28-10-2021  zaaknummer 1700ESUITE537172021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2007</meta:user-defined>
    <meta:user-defined meta:name="OVERHEIDop.GmbID/DC.identifier">gmb-2021-392007</meta:user-defined>
    <meta:user-defined meta:name="OVERHEIDop.versieInformatie"/>
  </office:meta>
</office:document-meta>
</file>