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Molenpad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426</text:span>
          </text:p>
            <text:p text:style-name="common-al">Gemeente Aalsmeer heeft op 21 oktober 2021 een activiteitenbesluit melding ontvangen voor Polo Smak Aalsmeer 1 BV. De locatie is Molenpad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200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Molenpad 3 in Aalsme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06</meta:user-defined>
    <meta:user-defined meta:name="OVERHEIDop.GmbID/DC.identifier">gmb-2021-392006</meta:user-defined>
    <meta:user-defined meta:name="OVERHEIDop.versieInformatie"/>
  </office:meta>
</office:document-meta>
</file>