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50, 4461KC Goes - Besluit op aanvraag alcoholwetvergunning voor Alcoholwetvergunning voor Frituur de Ves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november 2021 een alcoholwetvergunning hebben verleend voor Alcoholwetvergunning voor Frituur de Veste op de locatie Oostsingel 50, 4461KC Goes. Het besluit is geregistreerd onder nummer ALC_V-2021-407 / Z21.091600.</text:p>
            <text:p text:style-name="common-al">
            <text:span text:style-name="nadrukvet">Procedure</text:span>
          </text:p>
            <text:p text:style-name="last-al">Tegen een verleende vergunning kunnen belanghebbenden met ingang van 3 nov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200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0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0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ostsingel 50, 4461KC Goes - Besluit op aanvraag alcoholwetvergunning voor Alcoholwetvergunning voor Frituur de Veste</meta:user-defined>
    <dc:language>nl</dc:language>
    <meta:user-defined meta:name="OVERHEIDop.locatietype/OVERHEIDop.gebiedsmarkering">Punt</meta:user-defined>
    <meta:user-defined meta:name="DC.title">Oostsingel 50, 4461KC Goes - Besluit op aanvraag alcoholwetvergunning voor Alcoholwetvergunning voor Frituur de Veste</meta:user-defined>
    <meta:user-defined meta:name="DCTERMS.W3CDTF/DCTERMS.available">2021-11-04</meta:user-defined>
    <meta:user-defined meta:name="DCTERMS.W3CDTF/OVERHEIDop.jaargang">2021</meta:user-defined>
    <meta:user-defined meta:name="OVERHEIDop.publicationIssue">392002</meta:user-defined>
    <meta:user-defined meta:name="OVERHEIDop.GmbID/DC.identifier">gmb-2021-392002</meta:user-defined>
    <meta:user-defined meta:name="OVERHEIDop.versieInformatie"/>
  </office:meta>
</office:document-meta>
</file>