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 het kappen van een lindeboom in de voortuin op het perceel Oostwouder Dorpsstraat 74, 1678HB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1 een besluit genomen op de aanvraag met zaaknummer 2021-000737 voor een omgevingsvergunning voor het kappen van een lindeboom in de voortuin op locatie Oostwouder Dorpsstraat 74, 1678HB Oostwoud. De vergunning is verleend. Het besluit betreft de volgende onderdelen:</text:p>
            <text:p text:style-name="common-al">- kappen.</text:p>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199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9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9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Oostwouder Dorpsstraat 74, 1678HB Oostwoud</meta:user-defined>
    <dc:language>nl</dc:language>
    <meta:user-defined meta:name="OVERHEIDop.locatietype/OVERHEIDop.gebiedsmarkering">Punt</meta:user-defined>
    <meta:user-defined meta:name="DC.title">Besluit aanvraag omgevingsvergunning voor het kappen van een lindeboom in de voortuin op het perceel Oostwouder Dorpsstraat 74, 1678HB Oostwoud (reguliere voorbereidingsprocedure)</meta:user-defined>
    <meta:user-defined meta:name="DCTERMS.W3CDTF/DCTERMS.available">2021-11-04</meta:user-defined>
    <meta:user-defined meta:name="DCTERMS.W3CDTF/OVERHEIDop.jaargang">2021</meta:user-defined>
    <meta:user-defined meta:name="OVERHEIDop.publicationIssue">391999</meta:user-defined>
    <meta:user-defined meta:name="OVERHEIDop.GmbID/DC.identifier">gmb-2021-391999</meta:user-defined>
    <meta:user-defined meta:name="OVERHEIDop.versieInformatie"/>
  </office:meta>
</office:document-meta>
</file>