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drofoor 12 te Zevenaar, het realiser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ingediend voor een omgevingsvergunning op locatie Hydrofoor 12 te Zevenaar. De aanvraag is geregistreerd onder zaaknummer HZ_WABO-2021-1903. De aanvraag gaat over het realiseren van een overkapping  in de achtertuin aan de Hydrofoor 1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199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9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9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ydrofoor 12 te Zevenaar, het realiseren van een overkapping  in de achtertuin</meta:user-defined>
    <meta:user-defined meta:name="DCTERMS.W3CDTF/DCTERMS.available">2021-11-04</meta:user-defined>
    <meta:user-defined meta:name="DCTERMS.W3CDTF/OVERHEIDop.jaargang">2021</meta:user-defined>
    <meta:user-defined meta:name="OVERHEIDop.publicationIssue">391997</meta:user-defined>
    <meta:user-defined meta:name="OVERHEIDop.GmbID/DC.identifier">gmb-2021-391997</meta:user-defined>
    <meta:user-defined meta:name="OVERHEIDop.versieInformatie"/>
  </office:meta>
</office:document-meta>
</file>