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tswerderdyk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87 voor een omgevingsvergunning op locatie Getswerderdyk 1 in Franeker. De vergunning is toegekend. Het besluit betreft het tijdelijk plaatsen van acht trekkershutten en een bruggetje voor een periode van maximaal 10 jaar. Het besluit is verzonden op 2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19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tswerderdyk 1 in Franek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96</meta:user-defined>
    <meta:user-defined meta:name="OVERHEIDop.GmbID/DC.identifier">gmb-2021-391996</meta:user-defined>
    <meta:user-defined meta:name="OVERHEIDop.versieInformatie"/>
  </office:meta>
</office:document-meta>
</file>