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voor het afwijken van het geldende bestemmingsplan “Brandevoort II” ten behoeve van het oprichten van 52 tijdelijke woningen en 3 gezamenlijke gebouwen aan Kranenbroek te Hel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lmond maken bekend, voornemens te zijn medewerking te verlenen aan de aanvraag omgevingsvergunning voor het afwijken van het geldende bestemmingsplan “Brandevoort II” ten behoeve van het oprichten van 52 tijdelijke woningen en 3 gezamenlijke gebouwen. </text:p>
            <text:p text:style-name="common-al">
            <text:span text:style-name="nadrukvet">Inzage</text:span>
          </text:p>
            <text:p text:style-name="common-al">Het ontwerp van het besluit en de daarop betrekking hebbende stukken liggen met ingang van 4 november 2021 gedurende zes weken voor iedereen ter inzage in het Stadskantoor, Binnen Parallelweg 44 te Helmond. Het inzien van deze stukken kan alleen op afspraak. U kunt uw afspraak maken via telefoonnummer 14-0492 of via <text:a xlink:href="http://www.helmond.nl/afspraak" xlink:type="simple">www.helmond.nl/afspraak</text:a><text:span text:style-name="nadrukvet">.</text:span></text:p>
            <text:p text:style-name="common-al">
            <text:span text:style-name="nadrukvet">Zienswijzen indienen</text:span>
          </text:p>
            <text:p text:style-name="last-al">Gedurende deze termijn wordt iedereen in de gelegenheid gesteld een zienswijze omtrent het ontwerp-besluit schriftelijk of mondeling kenbaar te maken. Schriftelijke zienswijzen kunt u richten aan: burgemeester en wethouders, p/a Afdeling Ondernemen &amp; Ontwikkelen, Team Vergunningen, Postbus 950, 5700 AZ Helmond. Voor het indienen van mondelinge zienswijzen kan een afspraak worden gemaakt bij Team Vergunningen (iedere werkdag te bereiken via telefoonnummer 14-0492).</text:p>
            <text:p text:style-name="tekst_bottom"/>
          </text:section>
        </text:section>
        <text:section text:name="zakelijke-mededeling-sluiting_id1-3-2-2" text:style-name="zakelijke-mededeling-sluiting">
          <text:section text:name="gegeven_id1-3-2-2-1" text:style-name="gegeven">
            <text:p text:style-name="dagtekening">
            <text:span text:style-name="plaats"> Helmond, </text:span>
            <text:span text:style-name="datum">4 november 2021 </text:span>
          </text:p>
          </text:section>
          <text:section text:name="ondertekening_id1-3-2-2-2">
            <text:p><text:span text:style-name="ondertekening_naam">
            <text:span text:style-name="voornaam">
              
            </text:span>
            <text:span text:style-name="achternaam"/>
          </text:span></text:p>
            <text:p><text:span text:style-name="functie">Burgemeester en wethouders van Helmond</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91995</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5</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995</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ntwerpbesluit voor het afwijken van het geldende bestemmingsplan “Brandevoort II” ten behoeve van het oprichten van 52 tijdelijke woningen en 3 gezamenlijke gebouwen aan Kranenbroek te Helmond</meta:user-defined>
    <meta:user-defined meta:name="DCTERMS.W3CDTF/DCTERMS.available">2021-11-04</meta:user-defined>
    <meta:user-defined meta:name="DCTERMS.W3CDTF/OVERHEIDop.jaargang">2021</meta:user-defined>
    <meta:user-defined meta:name="OVERHEIDop.publicationIssue">391995</meta:user-defined>
    <meta:user-defined meta:name="OVERHEIDop.GmbID/DC.identifier">gmb-2021-391995</meta:user-defined>
    <meta:user-defined meta:name="OVERHEIDop.versieInformatie"/>
  </office:meta>
</office:document-meta>
</file>