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reclameborden t.b.v. de Leekster Lente Loop 2022 - in Lee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plaatsen van reclameborden t.b.v. de Leekster Lente Loop 2022 in  Leek. De aanvraag is geregistreerd onder zaaknummer Z20210402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9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plaatsen van reclameborden t.b.v. de Leekster Lente Loop 2022 - in Leek</meta:user-defined>
    <meta:user-defined meta:name="DCTERMS.W3CDTF/DCTERMS.available">2021-11-04</meta:user-defined>
    <meta:user-defined meta:name="DCTERMS.W3CDTF/OVERHEIDop.jaargang">2021</meta:user-defined>
    <meta:user-defined meta:name="OVERHEIDop.publicationIssue">391989</meta:user-defined>
    <meta:user-defined meta:name="OVERHEIDop.GmbID/DC.identifier">gmb-2021-391989</meta:user-defined>
    <meta:user-defined meta:name="OVERHEIDop.versieInformatie"/>
  </office:meta>
</office:document-meta>
</file>