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op locatie Grote Heistraat 50 in Wernhout</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Zundert een aanvraag voor een omgevingsvergunning ontvangen voor het plaatsen van een dakkapel aan de voorzijde van de woning op locatie Grote Heistraat 50 in Wernhout. De aanvraag is geregistreerd onder zaaknummer Z21-0059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198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8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8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aan de voorzijde van de woning op locatie Grote Heistraat 50 in Wernhout</meta:user-defined>
    <meta:user-defined meta:name="DCTERMS.W3CDTF/DCTERMS.available">2021-11-10</meta:user-defined>
    <meta:user-defined meta:name="DCTERMS.W3CDTF/OVERHEIDop.jaargang">2021</meta:user-defined>
    <meta:user-defined meta:name="OVERHEIDop.publicationIssue">391984</meta:user-defined>
    <meta:user-defined meta:name="OVERHEIDop.GmbID/DC.identifier">gmb-2021-391984</meta:user-defined>
    <meta:user-defined meta:name="OVERHEIDop.versieInformatie"/>
  </office:meta>
</office:document-meta>
</file>