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6 te Den Bommel</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betreffende het bouwen van een garage/berging en het aanleggen van een inrit op locatie Prins Bernhardstraat 6 te Den Bommel. De aanvraag is geregistreerd onder zaaknummer Z/21/188225 / W2021-084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198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8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8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Bernhardstraat 6 te Den Bommel</meta:user-defined>
    <meta:user-defined meta:name="DCTERMS.W3CDTF/DCTERMS.available">2021-11-09</meta:user-defined>
    <meta:user-defined meta:name="DCTERMS.W3CDTF/OVERHEIDop.jaargang">2021</meta:user-defined>
    <meta:user-defined meta:name="OVERHEIDop.publicationIssue">391982</meta:user-defined>
    <meta:user-defined meta:name="OVERHEIDop.GmbID/DC.identifier">gmb-2021-391982</meta:user-defined>
    <meta:user-defined meta:name="OVERHEIDop.versieInformatie"/>
  </office:meta>
</office:document-meta>
</file>