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Grotestraat 58: 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otestraat 58 in Rossum</text:p>
            <text:p text:style-name="common-al">Project: het bouwen van een bedrijfsgebouw</text:p>
            <text:p text:style-name="common-al">Ingekomen: 02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9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37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Gemeente Dinkelland - aanvraag omgevingsvergunning, Rossum, Grotestraat 58: bouw bedrijfsge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1981</meta:user-defined>
    <meta:user-defined meta:name="OVERHEIDop.GmbID/DC.identifier">gmb-2021-391981</meta:user-defined>
    <meta:user-defined meta:name="OVERHEIDop.versieInformatie"/>
  </office:meta>
</office:document-meta>
</file>