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57 Ten Boer, 9791 AA Groningen – verwijderen asbest (ontvangstdatum 28-10-2021, dossiernummer 202177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97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weg 57 Ten Boer, 9791 AA Groningen – verwijderen asbest (ontvangstdatum 28-10-2021, dossiernummer 20217722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79</meta:user-defined>
    <meta:user-defined meta:name="OVERHEIDop.GmbID/DC.identifier">gmb-2021-391979</meta:user-defined>
    <meta:user-defined meta:name="OVERHEIDop.versieInformatie"/>
  </office:meta>
</office:document-meta>
</file>