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houten lantaarn op het Glaspaleis aan Bongerd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een houten lantaarn op het Glaspaleis aan Bongerd 18, 6411 JM Heerlen (datum </text:span>
            <text:span text:style-name="nadrukvet">ontvangst</text:span>
            <text:span text:style-name="nadrukvet">:</text:span>
            <text:span text:style-name="nadrukvet">7 oktober 2021</text:span>
            <text:span text:style-name="nadrukvet">, dossiernummer 1788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97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een houten lantaarn op het Glaspaleis aan Bongerd 18 te Heer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974</meta:user-defined>
    <meta:user-defined meta:name="OVERHEIDop.GmbID/DC.identifier">gmb-2021-391974</meta:user-defined>
    <meta:user-defined meta:name="OVERHEIDop.versieInformatie"/>
  </office:meta>
</office:document-meta>
</file>