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gemeente Leiderdorp 201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het college van burgemeester en wethouders, nr. Z/15/010580/120848 van 19 mei 2015;</text:p>
            <text:p text:style-name="al"/>
            <text:p text:style-name="al">gezien het advies van het Politiek forum van 31 augustus 2015;</text:p>
            <text:p text:style-name="al"/>
            <text:p text:style-name="al">gelet op het bepaalde in artikel artikel 147 van de Gemeentewet en gelet op de artikelen 22, eerste lid, 23, eerste lid, 27a vijfde lid van het Rechtspositiebesluit wethouders;</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rechtspositie wethouders gemeente Leiderdorp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echtspositiebesluit wethouders: het Koninklijk Besluit van 22 maart 1994, Stb. 243;</text:p>
                </text:list-item>
                <text:list-item text:style-override="id1-3-2-2-1-2-3-2">
                  <text:number>b.</text:number>
                  <text:p text:style-name="al">Regeling rechtspositie wethouders: de ministeriele regeling van 20 februari 2004, Stcrt. 41.</text:p>
                </text:list-item>
              </text:list>
            </text:section>
            <text:p text:style-name="hoofdstuk_bottom"/>
          </text:section>
          <text:section text:name="hoofdstuk_id1-3-2-2-2" text:style-name="hoofdstuk">
            <text:p text:style-name="hoofdstuk_kop"><text:span text:style-name="label">Hoofdstuk</text:span> <text:span text:style-name="nr"/> II Voorzieningen voor Wethouders</text:p>
            <text:section text:name="artikel_id1-3-2-2-2-2" text:style-name="artikel">
              <text:p text:style-name="artikel_kop_titel"><text:span text:style-name="artikel_kop_label">Artikel</text:span> <text:span text:style-name="artikel_kop_nr">2</text:span> Reiskosten woon-werkverkeer</text:p>
              <text:list text:style-name="id1-3-2-2-2-2-2">
                <text:list-item text:style-override="id1-3-2-2-2-2-2">
                  <text:number>1.</text:number>
                  <text:p text:style-name="al">Wethouders hebben recht op een vergoeding van de kosten voor woon-werkverkeer, overeenkomstig het bepaalde in artikel 3 van de Regeling rechtspositie wethouders.</text:p>
                </text:list-item>
                <text:list-item text:style-override="id1-3-2-2-2-2-3">
                  <text:number>2.</text:number>
                  <text:p text:style-name="al">Er bestaat maximaal twee keer per dag recht op een enkele reis vergoeding woon-werkverkeer.</text:p>
                </text:list-item>
                <text:list-item text:style-override="id1-3-2-2-2-2-4">
                  <text:number>3.</text:number>
                  <text:p text:style-name="al">De reiskosten als bedoeld in het eerste lid worden alleen vergoed als deze gedeclareerd worden overeenkomstig de bepalingen in deze verordening. </text:p>
                </text:list-item>
              </text:list>
            </text:section>
            <text:section text:name="artikel_id1-3-2-2-2-3" text:style-name="artikel">
              <text:p text:style-name="artikel_kop_titel"><text:span text:style-name="artikel_kop_label">Artikel</text:span> <text:span text:style-name="artikel_kop_nr">3</text:span> Zakelijke reiskosten</text:p>
              <text:list text:style-name="id1-3-2-2-2-3-2">
                <text:list-item text:style-override="id1-3-2-2-2-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2-3-3">
                  <text:number>2.</text:number>
                  <text:p text:style-name="al">De reiskosten als bedoeld in het eerste lid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dienstreis</text:p>
              <text:list text:style-name="id1-3-2-2-2-4-2">
                <text:list-item text:style-override="id1-3-2-2-2-4-2">
                  <text:number>1.</text:number>
                  <text:p text:style-name="al">Als de wethouder in het gemeentelijk belang een reis buiten Nederland maakt worden de in redelijkheid gemaakte noodzakelijke reis- en verblijfkosten vergoed.</text:p>
                </text:list-item>
                <text:list-item text:style-override="id1-3-2-2-2-4-3">
                  <text:number>2.</text:number>
                  <text:p text:style-name="al">Voor een reis in het gemeentelijk belang buiten Nederland, niet zijnde een reis naar een Europese instelling, is vooraf toestemming van het college vereist. </text:p>
                </text:list-item>
              </text:list>
            </text:section>
            <text:section text:name="artikel_id1-3-2-2-2-5" text:style-name="artikel">
              <text:p text:style-name="artikel_kop_titel"><text:span text:style-name="artikel_kop_label">Artikel</text:span> <text:span text:style-name="artikel_kop_nr">5</text:span> Computer </text:p>
              <text:p text:style-name="al">De wethouder aan wie een computer of een voorziening die aan en computer is gelijkgesteld, bijbehorende apparatuur en software in bruikleen ter beschikking wordt gesteld , tekent hiervoor een bruikleenovereenkomst met de gemeente. </text:p>
            </text:section>
            <text:section text:name="artikel_id1-3-2-2-2-6" text:style-name="artikel">
              <text:p text:style-name="artikel_kop_titel"><text:span text:style-name="artikel_kop_label">Artikel</text:span> <text:span text:style-name="artikel_kop_nr">6</text:span> Communicatieapparatuur</text:p>
              <text:p text:style-name="al">De wethouder aan wie communicatieapparatuur in bruikleen ter beschikking wordt gesteld tekent hiervoor een bruikleenovereenkomst met de gemeente.</text:p>
            </text:section>
            <text:section text:name="artikel_id1-3-2-2-2-7" text:style-name="artikel">
              <text:p text:style-name="artikel_kop_titel"><text:span text:style-name="artikel_kop_label">Artikel</text:span> <text:span text:style-name="artikel_kop_nr">7</text:span> Reis- en pensionkosten en verhuiskosten bij benoeming</text:p>
              <text:p text:style-name="al">De wethouder die bij benoeming nog niet over woonruimte in de gemeente beschikt heeft ten laste van de gemeente aanspraak op vergoeding van:</text:p>
              <text:list text:style-name="id1-3-2-2-2-7-3">
                <text:list-item text:style-override="id1-3-2-2-2-7-3-1">
                  <text:number>a.</text:number>
                  <text:p text:style-name="al">Reis- en pensionkosten overeenkomstig het bepaalde in artikel 1 van de Regeling rechtspositie wethouders, en;</text:p>
                </text:list-item>
                <text:list-item text:style-override="id1-3-2-2-2-7-3-2">
                  <text:number>b.</text:number>
                  <text:p text:style-name="al">Verhuiskosten in verband met de benoeming als wethouder overeenkomstig het bepaalde in artikel 2 van de Regeling rechtspositie wethouders.</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3" text:style-name="hoofdstuk">
            <text:p text:style-name="hoofdstuk_kop"><text:span text:style-name="label">Hoofdstuk</text:span> <text:span text:style-name="nr"/> III De procedure van declaratie</text:p>
            <text:section text:name="artikel_id1-3-2-2-3-2" text:style-name="artikel">
              <text:p text:style-name="artikel_kop_titel"><text:span text:style-name="artikel_kop_label">Artikel</text:span> <text:span text:style-name="artikel_kop_nr">9</text:span> Betaling van vaste vergoedingen</text:p>
              <text:list text:style-name="id1-3-2-2-3-2-2">
                <text:list-item text:style-override="id1-3-2-2-3-2-2">
                  <text:number>1.</text:number>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list-item>
                <text:list-item text:style-override="id1-3-2-2-3-2-3">
                  <text:number>2.</text:number>
                  <text:p text:style-name="al">De declaraties zoals bedoeld in de artikelen 10 en 11, alsmede de daaraan ten grondslag liggende documenten, zoals facturen of bonnen, zullen binnen vier maanden na indiening worden gepubliceerd op de gemeentelijke website. </text:p>
                </text:list-item>
              </text:list>
            </text:section>
            <text:section text:name="artikel_id1-3-2-2-3-3" text:style-name="artikel">
              <text:p text:style-name="artikel_kop_titel"><text:span text:style-name="artikel_kop_label">Artikel</text:span> <text:span text:style-name="artikel_kop_nr">10</text:span> Rechtstreekse facturering bij de gemeente</text:p>
              <text:list text:style-name="id1-3-2-2-3-3-2">
                <text:list-item text:style-override="id1-3-2-2-3-3-2">
                  <text:number>1.</text:number>
                  <text:p text:style-name="al">Wethouders dragen ten behoeven van het vergoeden van kosten zorg voor rechtstreekse toezending van de factuur aan de gemeente.</text:p>
                </text:list-item>
                <text:list-item text:style-override="id1-3-2-2-3-3-3">
                  <text:number>2.</text:number>
                  <text:p text:style-name="al">Verantwoording van de vergoeding door de wethouder vindt plaats door een door het college vastgesteld formulier volledig in te vullen en te ondertekenen. </text:p>
                </text:list-item>
                <text:list-item text:style-override="id1-3-2-2-3-3-4">
                  <text:number>3.</text:number>
                  <text:p text:style-name="al">Facturen komen alleen voor vergoeding in aanmerking als voldaan wordt aan de bepalingen in deze verordening.</text:p>
                </text:list-item>
                <text:list-item text:style-override="id1-3-2-2-3-3-5">
                  <text:number>4.</text:number>
                  <text:p text:style-name="al">Het formulier wordt ter goedkeuring ingediend bij de gemeentesecretaris of een daartoe aangewezen ambtenaar. </text:p>
                </text:list-item>
              </text:list>
            </text:section>
            <text:section text:name="artikel_id1-3-2-2-3-4" text:style-name="artikel">
              <text:p text:style-name="artikel_kop_titel"><text:span text:style-name="artikel_kop_label">Artikel</text:span> <text:span text:style-name="artikel_kop_nr">11</text:span> Declaratie van vooruit betaalde kosten</text:p>
              <text:list text:style-name="id1-3-2-2-3-4-2">
                <text:list-item text:style-override="id1-3-2-2-3-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3-4-3">
                  <text:number>2.</text:number>
                  <text:p text:style-name="al">Het formulier wordt binnen twee maanden na de betaling c.q. de datum van de gemaakte rit volledig ingevuld en ondertekend door de wethouder en ter goedkeuring ingediend bij de gemeentesecretaris, of een daartoe aangewezen ambtenaar, onder bijvoeging van de bewijsstukken. </text:p>
                </text:list-item>
              </text:list>
            </text:section>
            <text:p text:style-name="hoofdstuk_bottom"/>
          </text:section>
          <text:section text:name="hoofdstuk_id1-3-2-2-4" text:style-name="hoofdstuk">
            <text:p text:style-name="hoofdstuk_kop"><text:span text:style-name="label">Hoofdstuk</text:span> <text:span text:style-name="nr"/> IV Citeertitel en inwerkingtreding</text:p>
            <text:section text:name="artikel_id1-3-2-2-4-2" text:style-name="artikel">
              <text:p text:style-name="artikel_kop_titel"><text:span text:style-name="artikel_kop_label">Artikel</text:span> <text:span text:style-name="artikel_kop_nr">12</text:span> Intrekking oude regeling</text:p>
              <text:p text:style-name="al">De Verordening Vergoeding Reiskosten en Kinderopvang Wethouders 2006 zoals laatstelijk vastgesteld op 6 februari 2006 wordt ingetrokken op het moment van inwerkingtreding.</text:p>
            </text:section>
            <text:section text:name="artikel_id1-3-2-2-4-3" text:style-name="artikel">
              <text:p text:style-name="artikel_kop_titel"><text:span text:style-name="artikel_kop_label">Artikel</text:span> <text:span text:style-name="artikel_kop_nr">13</text:span> Inwerkingtreding</text:p>
              <text:p text:style-name="al">Deze regeling treedt in werking op 16 juni 2015 en werkt terug tot en met 1 juli 2014.</text:p>
            </text:section>
            <text:section text:name="artikel_id1-3-2-2-4-4" text:style-name="artikel">
              <text:p text:style-name="artikel_kop_titel"><text:span text:style-name="artikel_kop_label">Artikel</text:span> <text:span text:style-name="artikel_kop_nr">14</text:span> Citeertitel</text:p>
              <text:p text:style-name="al">Deze verordening wordt aangehaald als: Verordening rechtspositie wethouders gemeente Leiderdorp 2014.</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7 september 2015,</text:span></text:p>
          </text:section>
          <text:section text:name="ondertekening_id1-3-2-3-2">
            <text:p><text:span text:style-name="functie"/></text:p>
            <text:p><text:span text:style-name="functie">de griffier,</text:span></text:p>
            <text:p><text:span text:style-name="functie">mevrouw J.C. Zantingh</text:span></text:p>
          </text:section>
          <text:section text:name="ondertekening_id1-3-2-3-3">
            <text:p><text:span text:style-name="functie"/></text:p>
            <text:p><text:span text:style-name="functie">de voorzitter,</text:span></text:p>
            <text:p><text:span text:style-name="functie">mevrouw L.M. Driessen-Jan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
          <text:span text:style-name="nadrukvet">
            <text:span text:style-name="nadrukcur">Wettelijke regelingen</text:span>
          </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
          <text:list text:style-name="id1-3-2-4-9">
            <text:list-item text:style-override="id1-3-2-4-9-1">
              <text:number>1.</text:number>
              <text:p text:style-name="al">De onkostenvergoedingen voor raadsleden en wethouders</text:p>
            </text:list-item>
            <text:list-item text:style-override="id1-3-2-4-9-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9-3">
              <text:number>3.</text:number>
              <text:p text:style-name="al">De compensatiemaatregelen voor raads- en commissieleden als zij een WW, BOO of arbeidsongeschiktheidsuitkering hebben</text:p>
            </text:list-item>
            <text:list-item text:style-override="id1-3-2-4-9-4">
              <text:number>4.</text:number>
              <text:p text:style-name="al">De verstrekking van een computer</text:p>
            </text:list-item>
            <text:list-item text:style-override="id1-3-2-4-9-5">
              <text:number>5.</text:number>
              <text:p text:style-name="al">De voorziening bij ziekte en dienstongeval</text:p>
            </text:list-item>
            <text:list-item text:style-override="id1-3-2-4-9-6">
              <text:number>6.</text:number>
              <text:p text:style-name="al">De vergoeding voor de waarneming van het voorzitterschap van de gemeenteraad</text:p>
            </text:list-item>
            <text:list-item text:style-override="id1-3-2-4-9-7">
              <text:number>7.</text:number>
              <text:p text:style-name="al">De voorziening bij tijdelijk ontslag wegens zwangerschap en bevalling of ziekte</text:p>
            </text:list-item>
            <text:list-item text:style-override="id1-3-2-4-9-8">
              <text:number>8.</text:number>
              <text:p text:style-name="al">De tegemoetkoming in de ziektekosten</text:p>
            </text:list-item>
            <text:list-item text:style-override="id1-3-2-4-9-9">
              <text:number>9.</text:number>
              <text:p text:style-name="al">Voorzieningen voor raads- en commissieleden en wethouders met fysieke beperking</text:p>
            </text:list-item>
            <text:list-item text:style-override="id1-3-2-4-9-10">
              <text:number>10.</text:number>
              <text:p text:style-name="al">De bezoldiging van wethouders</text:p>
            </text:list-item>
          </text:list>
          <text:p text:style-name="al">
          <text:span text:style-name="nadrukvet">
            <text:span text:style-name="nadrukcur">Hoofdlijnen gemeentelijke verordening</text:span>
          </text:span>
        </text:p>
          <text:p text:style-name="al">In de verordening zijn bepalingen opgenomen inzake de rechtspositie van wethouders.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Gewezen wethouders ontlenen hun aanspraak op een ontslaguitkering en pensioen aan de Algemene pensioenwet politieke ambtsdragers.</text:p>
          <text:p text:style-name="al"/>
          <text:p text:style-name="al">De verordening bevat bepalingen inzake:</text:p>
          <text:p text:style-name="al"/>
          <text:list text:style-name="id1-3-2-4-15">
            <text:list-item text:style-override="id1-3-2-4-15-1">
              <text:number>-</text:number>
              <text:p text:style-name="al">reis- en verblijfkosten van wethouders, waarbij een onderscheid is gemaakt tussen woon- werkverkeer en zakelijke reizen (artikelen 2 en 3);</text:p>
            </text:list-item>
            <text:list-item text:style-override="id1-3-2-4-15-2">
              <text:number>-</text:number>
              <text:p text:style-name="al">reis- en pensionkosten en verhuiskosten van de bij benoeming verhuisplichtige wethouder (artikel 7);</text:p>
            </text:list-item>
            <text:list-item text:style-override="id1-3-2-4-15-3">
              <text:number>-</text:number>
              <text:p text:style-name="al">beschikbaarstelling van computer- en communicatieapparatuur aan wethouders (artikel 5) </text:p>
            </text:list-item>
            <text:list-item text:style-override="id1-3-2-4-15-4">
              <text:number>-</text:number>
              <text:p text:style-name="al">de procedure van declareren (artikelen 10 en 11);</text:p>
            </text:list-item>
            <text:list-item text:style-override="id1-3-2-4-15-5">
              <text:number>-</text:number>
              <text:p text:style-name="al">Artikelen in verband met de juiste fiscale behandeling (artikel 8).</text:p>
            </text:list-item>
          </text:list>
          <text:p text:style-name="al">
          <text:span text:style-name="nadrukvet">
            <text:span text:style-name="nadrukcur">De arbeidsverhouding van de wethouder</text:span>
          </text:span>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p text:style-name="al">
          <text:span text:style-name="nadrukvet">
            <text:span text:style-name="nadrukcur">Vergoedingensystematiek</text:span>
          </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e overweging heeft het de voorkeur de kosten direct in rekening te brengen bij de gemeente. Aan de mogelijkheid om zo nodig declaraties in te dienen zal echter behoefte blijven bestaan. </text:p>
          <text:p text:style-name="al"/>
          <text:p text:style-name="al">
          <text:span text:style-name="nadrukvet">
            <text:span text:style-name="nadrukcur">Controle en verantwoording</text:span>
          </text:span>
        </text:p>
          <text:p text:style-name="al">Voor de bestuurlijke uitgaven is –net als voor de besteding van alle andere publieke middelen-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text:p>
          <text:p text:style-name="al"/>
          <text:p text:style-name="al">Dat is ook in het belang van de bestuurder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al"/>
          <text:p text:style-name="al">In hoofdstuk III is in verband hiermee, in aanvulling op de in de beheers- en controleverordening vastgestelde regels, een aantal belangrijke procedures vastgelegd over rechtstreekse facturering van functionele uitgaven en declaraties van vooruitbetaalde kosten. Daarnaast zij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p text:style-name="al">
          <text:span text:style-name="nadrukvet">
            <text:span text:style-name="nadrukcur">ARTIKELSGEWIJZE TOELICHTING</text:span>
          </text:span>
        </text:p>
          <text:p text:style-name="al"/>
          <text:p text:style-name="al">
          <text:span text:style-name="nadrukvet">Artikel 2 en 3</text:span>
          <text:span text:style-name="nadrukvet">Reiskosten woon-werk en zakelijke reiskosten</text:span>
        </text:p>
          <text:p text:style-name="al">Voor wethouders is in artikel 2 een belastingvrije vergoeding voor het woon-werkverkeer geregeld overeenkomstig de bepalingen bij en krachtens het Rechtspositiebesluit wethouders en de Regeling rechtspositie wethouders.</text:p>
          <text:p text:style-name="al">Op grond van artikel 3 worden zakelijke reiskosten vergoed overeenkomstig de bepalingen bij en krachtens het Rechtspositiebesluit wethouders en de Regeling rechtpositie wethouders.</text:p>
          <text:p text:style-name="al"/>
          <text:p text:style-name="al">Bij gebruik van een eigen personenauto voor dienstreizen ontvangen wethouders een bedrag van € 0,28 per kilometer (zie artikel 4, onderdeel b, en artikel 5a, onder 1, van de Regeling rechtspositie wethouders). De hoogte van deze vergoeding is geënt op de ‘hoge’ kilometervergoeding die geldt voor het rijkspersoneel op grond van het Reisbesluit en 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text:p>
          <text:p text:style-name="al"/>
          <text:p text:style-name="al">Verblijfkosten zijn zakelijk gebruikte maaltijden en kosten voor overnachting en geen parkeerkosten. </text:p>
          <text:p text:style-name="al"/>
          <text:p text:style-name="al">
          <text:span text:style-name="nadrukvet">Artikel 4</text:span>
          <text:span text:style-name="nadrukvet">Buitenlandse dienstreis</text:span>
        </text:p>
          <text:p text:style-name="al">Wethouders maken wel eens in het gemeentelijk belang excursies of reizen naar het buitenland. Hiervoor moet het college expliciet toestemming verlenen. De reis of excursie wordt in alle gevallen door of vanwege de gemeente georganiseerd.</text:p>
          <text:p text:style-name="al"/>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
          <text:span text:style-name="nadrukvet">Artikel 5</text:span>
          <text:span text:style-name="nadrukvet">Computer </text:span>
        </text:p>
          <text:p text:style-name="al">In het Rechtspositiebesluit wethouders is geregeld dat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pocket-pc, een mini-notebook of een tabletcomputer gaat.</text:p>
          <text:p text:style-name="al"/>
          <text:p text:style-name="al">De randapparatuur kan bestaan uit een printer of een docking station. De randapparatuur moet voor het werk functioneel zijn en kan niet zelfstandig gebruikt worden.</text:p>
          <text:p text:style-name="al"/>
          <text:p text:style-name="al">Voor een onderscheid tussen communicatiemiddelen en computers wordt verwezen naar de site van de belastingdienst. Op basis van het aantal inches bepaalt de belastingdienst of de apparatuur wordt aangemerkt als computer of als communicatiemiddel. </text:p>
          <text:p text:style-name="al"/>
          <text:p text:style-name="al">
          <text:span text:style-name="nadrukvet">Artikel 6</text:span>
          <text:span text:style-name="nadrukvet">Communicatieapparatuur</text:span>
        </text:p>
          <text:p text:style-name="al">Vergoeding of verstrekkingen van een mobiele telefoon (dit zal de meest gebruikte communicatieapparatuur zijn) zijn geheel onbelast als het zakelijk gebruik meer dan 10% bedraagt.</text:p>
          <text:p text:style-name="al"/>
          <text:p text:style-name="al">
          <text:span text:style-name="nadrukvet">Artikel 7</text:span>
          <text:span text:style-name="nadrukvet">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7 is geregeld dat zij bij verhuizing naar de gemeente in aanmerking komen voor en verhuiskostenvergoeding en eventueel voor vergoeding van reis- en pensionkosten in afwachting van de verhuizing, volgens de bepalingen in artikel 1 en 2 van de Regeling Rechtspositie Wethouders. De vergoedingen zijn onbelast.</text:p>
          <text:p text:style-name="al"/>
          <text:p text:style-name="al">
          <text:span text:style-name="nadrukvet">Artikel 8</text:span>
          <text:span text:style-name="nadrukvet">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 </text:p>
          <text:p text:style-name="al"/>
          <text:p text:style-name="al">
          <text:span text:style-name="nadrukvet">Artikelen 9, 10 en 11</text:span>
          <text:span text:style-name="nadrukvet"/>
          <text:span text:style-name="nadrukvet">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waarbij de laatste afhankelijk is van de situatie. </text:p>
          <text:p text:style-name="al">Bij publicatie op de website zal uitsluitend de naam van de indiener van de declaratie worden vermeld. Alle overige persoonsgegevens zowel van de indiener als van derden zullen worden verwijderd dan wel onzichtbaar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19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OVERHEIDop.referentienummer">Z0041B7ABC5</meta:user-defined>
    <meta:user-defined meta:name="DCTERMS.alternative">Verordening rechtspositie wethouders gemeente Leiderdorp 2014</meta:user-defined>
    <dc:language>nl</dc:language>
    <meta:user-defined meta:name="OVERHEIDop.locatietype/OVERHEIDop.gebiedsmarkering">Gemeente</meta:user-defined>
    <meta:user-defined meta:name="DC.title">Verordening rechtspositie wethouders gemeente Leiderdorp 2014</meta:user-defined>
    <meta:user-defined meta:name="DCTERMS.W3CDTF/DCTERMS.available">2021-11-04</meta:user-defined>
    <meta:user-defined meta:name="DCTERMS.W3CDTF/OVERHEIDop.jaargang">2021</meta:user-defined>
    <meta:user-defined meta:name="OVERHEIDop.publicationIssue">391972</meta:user-defined>
    <meta:user-defined meta:name="OVERHEIDop.betreftRegeling">CVDR663683_1</meta:user-defined>
    <meta:user-defined meta:name="xs:date/OVERHEIDop.startdatum">2021-11-05</meta:user-defined>
    <meta:user-defined meta:name="OVERHEIDop.GmbID/DC.identifier">gmb-2021-391972</meta:user-defined>
    <meta:user-defined meta:name="OVERHEIDop.versieInformatie"/>
  </office:meta>
</office:document-meta>
</file>