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ndenweg 14, 9744 TX Groningen – plaatsen fietsenstalling/containeropslag (ontvangstdatum 29-01-2021, dossiernummer 2021705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9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7770.278 580527.779</meta:user-defined>
    <meta:user-defined meta:name="DC.title">Aanvraag omgevingsvergunning: Londenweg 14, 9744 TX Groningen – plaatsen fietsenstalling/containeropslag (ontvangstdatum 29-01-2021, dossiernummer 202170587)</meta:user-defined>
    <meta:user-defined meta:name="OVERHEID.PostcodeHuisnummer/OVERHEIDop.postcodeHuisnummer">9744TX 14</meta:user-defined>
    <meta:user-defined meta:name="OVERHEIDop.straatnaam">Londenweg</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197</meta:user-defined>
    <meta:user-defined meta:name="OVERHEIDop.GmbID/DC.identifier">gmb-2021-39197</meta:user-defined>
    <meta:user-defined meta:name="OVERHEIDop.versieInformatie"/>
  </office:meta>
</office:document-meta>
</file>