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pont en Kerk Grubbenvorst, verleende evenementenvergunning (besluitdatum 2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van Sint Nicolaas op 21 november 2021 vanaf de veerpont naar de kerk te Grubbenvorst door St. Gewoen Grubbevor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nov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19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erpont en Kerk Grubbenvorst, verleende evenementenvergunning (besluitdatum 2 november 2021)</meta:user-defined>
    <meta:user-defined meta:name="DCTERMS.W3CDTF/DCTERMS.available">2021-11-04</meta:user-defined>
    <meta:user-defined meta:name="DCTERMS.W3CDTF/OVERHEIDop.jaargang">2021</meta:user-defined>
    <meta:user-defined meta:name="OVERHEIDop.publicationIssue">391963</meta:user-defined>
    <meta:user-defined meta:name="OVERHEIDop.GmbID/DC.identifier">gmb-2021-391963</meta:user-defined>
    <meta:user-defined meta:name="OVERHEIDop.versieInformatie"/>
  </office:meta>
</office:document-meta>
</file>