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eldeplein 12 1078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deplein 12, 1078GR Amsterdam: voor het bouwkundig splitsen van het gebouw Scheldeplein 10 en 12 met bestemming hiervan tot twee horeca 4 inrichtingen, verzonden op 05 februari 2021. Dossiernummer Z2020-Z055881, OLO-nummer 5626711.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9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9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plitsen van het gebouw Scheldeplein 10 en 12 met bestemming hiervan tot twee horeca 4 inrichtingen</meta:user-defined>
    <dc:language>nl</dc:language>
    <meta:user-defined meta:name="OVERHEID.EPSG28992/DC.spatial">121129.000090609 484190.000459755</meta:user-defined>
    <meta:user-defined meta:name="DC.title">Verlenging beslistermijn omgevingsvergunning Scheldeplein 12 1078GR Amsterdam</meta:user-defined>
    <meta:user-defined meta:name="OVERHEID.PostcodeHuisnummer/OVERHEIDop.postcodeHuisnummer">1078GR 12</meta:user-defined>
    <meta:user-defined meta:name="OVERHEIDop.straatnaam">Scheldeplein</meta:user-defined>
    <meta:user-defined meta:name="OVERHEIDop.woonplaats">Amsterdam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196</meta:user-defined>
    <meta:user-defined meta:name="OVERHEIDop.GmbID/DC.identifier">gmb-2021-39196</meta:user-defined>
    <meta:user-defined meta:name="OVERHEIDop.versieInformatie"/>
  </office:meta>
</office:document-meta>
</file>