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 57 Ten Boer, 9791 AA Groningen – slopen bijgebouw en verwijderen asbest (ontvangstdatum 28-10-2021, dossiernummer 202177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95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: Rijksweg 57 Ten Boer, 9791 AA Groningen – slopen bijgebouw en verwijderen asbest (ontvangstdatum 28-10-2021, dossiernummer 202177223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58</meta:user-defined>
    <meta:user-defined meta:name="OVERHEIDop.GmbID/DC.identifier">gmb-2021-391958</meta:user-defined>
    <meta:user-defined meta:name="OVERHEIDop.versieInformatie"/>
  </office:meta>
</office:document-meta>
</file>