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  Deurningen, Gammelkerstraat 3/Oude Deurningerstraat 3, kadastraal bekend, sectie W nr. 677: repareren  brandstof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ammelkerstraat 3/Oude Deurningergerstraat 3 kadastraal bekend gemeente Weerselo, sectie W nr. 677 in Deurningen</text:p>
            <text:p text:style-name="common-al">Project: het repareren van een brandstofleiding</text:p>
            <text:p text:style-name="common-al">Ingekomen: 01-11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195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031</meta:user-defined>
    <meta:user-defined meta:name="DCTERMS.abstract">het repareren van een brandstofleiding</meta:user-defined>
    <dc:language>nl</dc:language>
    <meta:user-defined meta:name="OVERHEIDop.locatietype/OVERHEIDop.gebiedsmarkering">Punt</meta:user-defined>
    <meta:user-defined meta:name="DC.title">Gemeente Dinkelland - aanvraag omgevingsvergunning -  Deurningen, Gammelkerstraat 3/Oude Deurningerstraat 3, kadastraal bekend, sectie W nr. 677: repareren  brandstofleid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1953</meta:user-defined>
    <meta:user-defined meta:name="OVERHEIDop.GmbID/DC.identifier">gmb-2021-391953</meta:user-defined>
    <meta:user-defined meta:name="OVERHEIDop.versieInformatie"/>
  </office:meta>
</office:document-meta>
</file>