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pweg 17 A in Domburg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oktober 2021</text:p>
            <text:p text:style-name="common-al">Extern zaaknummer: SXO8024476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193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3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3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elpweg 17 A in Domburg, aanvraag omgevingsvergunning voor het gebruiken van het kleinschalig kampeerterrein (minicamping) buiten het kampeerseizo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938</meta:user-defined>
    <meta:user-defined meta:name="OVERHEIDop.GmbID/DC.identifier">gmb-2021-391938</meta:user-defined>
    <meta:user-defined meta:name="OVERHEIDop.versieInformatie"/>
  </office:meta>
</office:document-meta>
</file>