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entree, Zevenhuisterweg 5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56, Noardburgum</text:p>
            <text:p text:style-name="common-al">Olo: 6484699</text:p>
            <text:p text:style-name="common-al">het verbouwen van een entree</text:p>
            <text:p text:style-name="common-al">Datum ontvangst: 01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19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entree, Zevenhuisterweg 56, Noardburg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937</meta:user-defined>
    <meta:user-defined meta:name="OVERHEIDop.GmbID/DC.identifier">gmb-2021-391937</meta:user-defined>
    <meta:user-defined meta:name="OVERHEIDop.versieInformatie"/>
  </office:meta>
</office:document-meta>
</file>