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Zomereik, Raalterweg 22 7433RA Schalkhaar  [DVT00C0293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032</text:p>
            <text:p text:style-name="common-al">Verzenddatum besluit: 02-11-2021</text:p>
            <text:p text:style-name="common-al">Locatie: Raalterweg 22 7433RA Schalkhaar [DVT00C02939] Deventer C 2939 </text:p>
            <text:p text:style-name="common-al">Projectomschrijving: het kappen van een Zomer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19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032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Zomereik, Raalterweg 22 7433RA Schalkhaar  [DVT00C02939]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34</meta:user-defined>
    <meta:user-defined meta:name="OVERHEIDop.GmbID/DC.identifier">gmb-2021-391934</meta:user-defined>
    <meta:user-defined meta:name="OVERHEIDop.versieInformatie"/>
  </office:meta>
</office:document-meta>
</file>