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rijksmonu­ment tot 4 zelfstand­ige wooneenhe­den, Herengracht 8A-D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4383</text:p>
            <text:p text:style-name="common-al">Ingekomen: 13-10-2021 00:00</text:p>
            <text:p text:style-name="common-al">Locatie: Herengracht 8A-D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4383" xlink:type="simple">publicatiesomgevingsvergunningen@leiden.nl</text:a> de volgende gegevens:</text:p>
            <text:p text:style-name="common-al">- het kenmerk van de aanvraag: Z/21/33143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93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4383</meta:user-defined>
    <meta:user-defined meta:name="DCTERMS.abstract">verbouwen rijksmonu­ment tot 4 zelfstand­ige wooneenhe­den</meta:user-defined>
    <dc:language>nl</dc:language>
    <meta:user-defined meta:name="OVERHEIDop.locatietype/OVERHEIDop.gebiedsmarkering">Punt</meta:user-defined>
    <meta:user-defined meta:name="DC.title">Aanvraag omgevingsvergunning, verbouwen rijksmonu­ment tot 4 zelfstand­ige wooneenhe­den, Herengracht 8A-D 2312LD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1933</meta:user-defined>
    <meta:user-defined meta:name="OVERHEIDop.GmbID/DC.identifier">gmb-2021-391933</meta:user-defined>
    <meta:user-defined meta:name="OVERHEIDop.versieInformatie"/>
  </office:meta>
</office:document-meta>
</file>