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in Domburg, aanvraag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oktober 2021</text:p>
            <text:p text:style-name="common-al">Extern zaaknummer: SXO8032439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192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2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2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Domburgseweg in Domburg, aanvraag omgevingsvergunning voor het kappen van bom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929</meta:user-defined>
    <meta:user-defined meta:name="OVERHEIDop.GmbID/DC.identifier">gmb-2021-391929</meta:user-defined>
    <meta:user-defined meta:name="OVERHEIDop.versieInformatie"/>
  </office:meta>
</office:document-meta>
</file>