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cksweg 2B in Westkapelle, aanvraag omgevingsvergunning voor het herbouwen van de tui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7 oktober 2021</text:p>
            <text:p text:style-name="common-al">Extern zaaknummer: SXO80274455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91925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925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925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de Bucksweg 2B in Westkapelle, aanvraag omgevingsvergunning voor het herbouwen van de tuinzaal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1925</meta:user-defined>
    <meta:user-defined meta:name="OVERHEIDop.GmbID/DC.identifier">gmb-2021-391925</meta:user-defined>
    <meta:user-defined meta:name="OVERHEIDop.versieInformatie"/>
  </office:meta>
</office:document-meta>
</file>