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straat (tussen nr. 10A en 10C) in Ulft, voor een standplaatsvergunning voor de verkoop van vis een visproducten iedere vrijdag in 2022.</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het college van Burgemeester en wethouders een besluit genomen op de aanvraag voor een omgevingsvergunning , voor een standplaatsvergunning voor de verkoop van vis een visproducten iedere vrijdag in 2022 op het perceel gelegen Kerkstraat (tussen nr. 10A en 10C) in Ulft. Het besluit is verzonden op 29 oktober 2021.</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9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Kerkstraat (tussen nr. 10A en 10C) in Ulft, voor een standplaatsvergunning voor de verkoop van vis een visproducten iedere vrijdag in 2022.</meta:user-defined>
    <meta:user-defined meta:name="DCTERMS.W3CDTF/DCTERMS.available">2021-11-04</meta:user-defined>
    <meta:user-defined meta:name="DCTERMS.W3CDTF/OVERHEIDop.jaargang">2021</meta:user-defined>
    <meta:user-defined meta:name="OVERHEIDop.publicationIssue">391924</meta:user-defined>
    <meta:user-defined meta:name="OVERHEIDop.GmbID/DC.identifier">gmb-2021-391924</meta:user-defined>
    <meta:user-defined meta:name="OVERHEIDop.versieInformatie"/>
  </office:meta>
</office:document-meta>
</file>