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5 te Zevenaar, het verwijd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ingediend voor een omgevingsvergunning op locatie Molenstraat 55 te Zevenaar. De aanvraag is geregistreerd onder zaaknummer HZ_WABO-2021-1864. De aanvraag gaat over het verwijderen van asbest dakbeschot aan de Molenstraat 5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192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2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2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55 te Zevenaar, het verwijderen van asbest dakbeschot</meta:user-defined>
    <meta:user-defined meta:name="DCTERMS.W3CDTF/DCTERMS.available">2021-11-04</meta:user-defined>
    <meta:user-defined meta:name="DCTERMS.W3CDTF/OVERHEIDop.jaargang">2021</meta:user-defined>
    <meta:user-defined meta:name="OVERHEIDop.publicationIssue">391922</meta:user-defined>
    <meta:user-defined meta:name="OVERHEIDop.GmbID/DC.identifier">gmb-2021-391922</meta:user-defined>
    <meta:user-defined meta:name="OVERHEIDop.versieInformatie"/>
  </office:meta>
</office:document-meta>
</file>