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2 het beëindigen van een veehouderijbedrijf - Kommisjewei 20, 9218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2 het beëindigen van een veehouderijbedrijf, Kommisjewei 20, 9218PG Opeind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9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ommisjewei 20, 9218PG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2 het beëindigen van een veehouderijbedrijf - Kommisjewei 20, 9218PG Opein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20</meta:user-defined>
    <meta:user-defined meta:name="OVERHEIDop.GmbID/DC.identifier">gmb-2021-391920</meta:user-defined>
    <meta:user-defined meta:name="OVERHEIDop.versieInformatie"/>
  </office:meta>
</office:document-meta>
</file>