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laan 11 in Koud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1</text:p>
            <text:p text:style-name="common-al">Extern zaaknummer: SXO803453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s Beatrixlaan 11 in Koudekerke, aanvraag omgevingsvergunning voor het uitbreiden van de 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19</meta:user-defined>
    <meta:user-defined meta:name="OVERHEIDop.GmbID/DC.identifier">gmb-2021-391919</meta:user-defined>
    <meta:user-defined meta:name="OVERHEIDop.versieInformatie"/>
  </office:meta>
</office:document-meta>
</file>