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ijsdijk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1 november 2021</text:p>
            <text:p text:style-name="tussenkopcur">Intern kenmerk:   2021OG0675-01</text:p>
            <text:p text:style-name="tussenkopcur">Omschrijving project:  het uitbreiden van de bestaande woning</text:p>
            <text:p text:style-name="tussenkopcur">Locatie:    Rijsdijk 98</text:p>
            <text:p text:style-name="tussenkopcur">Postcode:    4871JM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9191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1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1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Rijsdijk 98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1916</meta:user-defined>
    <meta:user-defined meta:name="OVERHEIDop.GmbID/DC.identifier">gmb-2021-391916</meta:user-defined>
    <meta:user-defined meta:name="OVERHEIDop.versieInformatie"/>
  </office:meta>
</office:document-meta>
</file>