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orsvlegel 4 4822A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02</text:p>
            <text:p text:style-name="common-al">Verzenddatum besluit: 02-11-2021</text:p>
            <text:p text:style-name="common-al">Locatie: Dorsvlegel 4 4822AR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91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1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1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50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orsvlegel 4 4822AR Breda, District West Breda</meta:user-defined>
    <meta:user-defined meta:name="DCTERMS.W3CDTF/DCTERMS.available">2021-11-04</meta:user-defined>
    <meta:user-defined meta:name="DCTERMS.W3CDTF/OVERHEIDop.jaargang">2021</meta:user-defined>
    <meta:user-defined meta:name="OVERHEIDop.publicationIssue">391915</meta:user-defined>
    <meta:user-defined meta:name="OVERHEIDop.GmbID/DC.identifier">gmb-2021-391915</meta:user-defined>
    <meta:user-defined meta:name="OVERHEIDop.versieInformatie"/>
  </office:meta>
</office:document-meta>
</file>