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plaat Veerse Meer, aanvraag omgevingsvergunning voor het vervangen van de 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oktober 2021</text:p>
            <text:p text:style-name="common-al">Extern zaaknummer: SXO803236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91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chutteplaat Veerse Meer, aanvraag omgevingsvergunning voor het vervangen van de ka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14</meta:user-defined>
    <meta:user-defined meta:name="OVERHEIDop.GmbID/DC.identifier">gmb-2021-391914</meta:user-defined>
    <meta:user-defined meta:name="OVERHEIDop.versieInformatie"/>
  </office:meta>
</office:document-meta>
</file>