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dakkape en vervangen raamkozijnen, Dr. Sloetlaan 5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omgevingsvergunning op het adres Dr. Sloetlaan 59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dakkape en vervangen raamkozijnen. De gemeente heeft op 26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jul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9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19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dakkape en vervangen raamkozijnen, Dr. Sloetlaan 59 in Abcou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912</meta:user-defined>
    <meta:user-defined meta:name="OVERHEIDop.GmbID/DC.identifier">gmb-2021-391912</meta:user-defined>
    <meta:user-defined meta:name="OVERHEIDop.versieInformatie"/>
  </office:meta>
</office:document-meta>
</file>